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1cc97" officeooo:paragraph-rsid="0001cc97"/>
    </style:style>
    <style:style style:name="P2" style:family="paragraph" style:parent-style-name="Standard">
      <style:text-properties officeooo:rsid="000340a4" officeooo:paragraph-rsid="000340a4"/>
    </style:style>
    <style:style style:name="P3" style:family="paragraph" style:parent-style-name="Standard">
      <style:text-properties officeooo:rsid="00034978" officeooo:paragraph-rsid="00034978"/>
    </style:style>
    <style:style style:name="P4" style:family="paragraph" style:parent-style-name="Standard">
      <style:text-properties officeooo:rsid="00051c0b" officeooo:paragraph-rsid="00051c0b"/>
    </style:style>
    <style:style style:name="P5" style:family="paragraph" style:parent-style-name="Standard">
      <style:text-properties officeooo:rsid="0005ba4c" officeooo:paragraph-rsid="0005ba4c"/>
    </style:style>
    <style:style style:name="P6" style:family="paragraph" style:parent-style-name="Standard">
      <style:text-properties officeooo:rsid="0006b3d2" officeooo:paragraph-rsid="0006b3d2"/>
    </style:style>
    <style:style style:name="P7" style:family="paragraph" style:parent-style-name="Standard">
      <style:text-properties officeooo:rsid="00079bb9" officeooo:paragraph-rsid="00079bb9"/>
    </style:style>
    <style:style style:name="P8" style:family="paragraph" style:parent-style-name="Standard">
      <style:text-properties officeooo:rsid="00079bb9" officeooo:paragraph-rsid="0008dfca"/>
    </style:style>
    <style:style style:name="P9" style:family="paragraph" style:parent-style-name="Standard">
      <style:text-properties officeooo:rsid="0007fc92" officeooo:paragraph-rsid="0007fc92"/>
    </style:style>
    <style:style style:name="P10" style:family="paragraph" style:parent-style-name="Standard">
      <style:text-properties style:text-line-through-style="none" style:text-line-through-type="none" officeooo:rsid="0007fc92" officeooo:paragraph-rsid="0007fc92"/>
    </style:style>
    <style:style style:name="P11" style:family="paragraph" style:parent-style-name="Standard">
      <style:text-properties style:text-line-through-style="none" style:text-line-through-type="none" officeooo:rsid="0007fc92" officeooo:paragraph-rsid="000c44d1"/>
    </style:style>
    <style:style style:name="P12" style:family="paragraph" style:parent-style-name="Standard">
      <style:text-properties style:text-line-through-style="none" style:text-line-through-type="none" officeooo:rsid="000fdad7" officeooo:paragraph-rsid="000fdad7"/>
    </style:style>
    <style:style style:name="P13" style:family="paragraph" style:parent-style-name="Standard">
      <style:text-properties officeooo:paragraph-rsid="000c44d1"/>
    </style:style>
    <style:style style:name="P14" style:family="paragraph" style:parent-style-name="Standard">
      <style:text-properties officeooo:rsid="000e3d25" officeooo:paragraph-rsid="000e3d25"/>
    </style:style>
    <style:style style:name="P15" style:family="paragraph" style:parent-style-name="Standard_20__28_user_29_">
      <style:text-properties fo:color="#222222" loext:opacity="100%" officeooo:rsid="00248956" officeooo:paragraph-rsid="000e3d25"/>
    </style:style>
    <style:style style:name="P16" style:family="paragraph" style:parent-style-name="Standard_20__28_user_29_">
      <style:paragraph-properties fo:text-align="justify" style:justify-single-word="false"/>
      <style:text-properties fo:color="#222222" loext:opacity="100%" officeooo:rsid="00248956" officeooo:paragraph-rsid="000f2c12"/>
    </style:style>
    <style:style style:name="P17" style:family="paragraph" style:parent-style-name="Standard_20__28_user_29_">
      <style:paragraph-properties fo:text-align="justify" style:justify-single-word="false"/>
      <style:text-properties fo:color="#222222" loext:opacity="100%" officeooo:rsid="000fdad7" officeooo:paragraph-rsid="000fdad7"/>
    </style:style>
    <style:style style:name="P18" style:family="paragraph" style:parent-style-name="Standard_20__28_user_29_">
      <style:text-properties fo:color="#222222" loext:opacity="100%" style:font-name="Liberation Serif" fo:font-size="12pt" officeooo:rsid="00342548" officeooo:paragraph-rsid="000e3d25" style:font-size-asian="12pt" style:font-size-complex="12pt"/>
    </style:style>
    <style:style style:name="P19" style:family="paragraph" style:parent-style-name="Standard_20__28_user_29_">
      <style:paragraph-properties fo:text-align="justify" style:justify-single-word="false"/>
      <style:text-properties fo:color="#222222" loext:opacity="100%" style:font-name="Liberation Serif" fo:font-size="12pt" officeooo:rsid="0025abf9" officeooo:paragraph-rsid="000f2c12" style:font-size-asian="12pt" style:font-size-complex="12pt"/>
    </style:style>
    <style:style style:name="P20" style:family="paragraph" style:parent-style-name="Standard_20__28_user_29_">
      <style:paragraph-properties fo:text-align="justify" style:justify-single-word="false"/>
      <style:text-properties fo:color="#222222" loext:opacity="100%" style:font-name="Liberation Serif" fo:font-size="12pt" officeooo:rsid="000fdad7" officeooo:paragraph-rsid="000fdad7" style:font-size-asian="12pt" style:font-size-complex="12pt"/>
    </style:style>
    <style:style style:name="P21" style:family="paragraph" style:parent-style-name="Standard_20__28_user_29_">
      <style:paragraph-properties fo:text-align="justify" style:justify-single-word="false"/>
      <style:text-properties officeooo:paragraph-rsid="000e3d25"/>
    </style:style>
    <style:style style:name="P22" style:family="paragraph" style:parent-style-name="Standard_20__28_user_29_">
      <style:text-properties officeooo:paragraph-rsid="000e3d25"/>
    </style:style>
    <style:style style:name="P23" style:family="paragraph" style:parent-style-name="Table_20_Contents">
      <style:paragraph-properties fo:text-align="justify" style:justify-single-word="false"/>
      <style:text-properties style:font-name="Liberation Serif1" fo:font-size="12pt" officeooo:rsid="000fdad7" officeooo:paragraph-rsid="000fdad7" style:font-name-asian="SimSun" style:font-size-asian="12pt" style:font-name-complex="Arial2" style:font-size-complex="12pt"/>
    </style:style>
    <style:style style:name="P24" style:family="paragraph" style:parent-style-name="Standard">
      <style:text-properties officeooo:rsid="0007fc92" officeooo:paragraph-rsid="0007fc92"/>
    </style:style>
    <style:style style:name="P25" style:family="paragraph" style:parent-style-name="Standard">
      <style:text-properties fo:color="#ff6600" loext:opacity="100%" officeooo:rsid="0011f1b3" officeooo:paragraph-rsid="0011f1b3"/>
    </style:style>
    <style:style style:name="P26" style:family="paragraph" style:parent-style-name="Standard">
      <style:text-properties fo:color="#ff6600" loext:opacity="100%" officeooo:rsid="0007fc92" officeooo:paragraph-rsid="0007fc92"/>
    </style:style>
    <style:style style:name="T1" style:family="text">
      <style:text-properties officeooo:rsid="00051c0b"/>
    </style:style>
    <style:style style:name="T2" style:family="text">
      <style:text-properties officeooo:rsid="0006b3d2"/>
    </style:style>
    <style:style style:name="T3" style:family="text">
      <style:text-properties officeooo:rsid="00079bb9"/>
    </style:style>
    <style:style style:name="T4" style:family="text">
      <style:text-properties officeooo:rsid="0008dfca"/>
    </style:style>
    <style:style style:name="T5" style:family="text">
      <style:text-properties fo:color="#222222" loext:opacity="100%"/>
    </style:style>
    <style:style style:name="T6" style:family="text">
      <style:text-properties officeooo:rsid="000c44d1"/>
    </style:style>
    <style:style style:name="T7" style:family="text">
      <style:text-properties officeooo:rsid="000e3d25"/>
    </style:style>
    <style:style style:name="T8" style:family="text">
      <style:text-properties style:font-name="Liberation Serif" fo:font-size="12pt" style:font-size-asian="12pt" style:font-size-complex="12pt"/>
    </style:style>
    <style:style style:name="T9" style:family="text">
      <style:text-properties style:font-name="Liberation Serif" fo:font-size="12pt" officeooo:rsid="0028e83e" style:font-size-asian="12pt" style:font-size-complex="12pt"/>
    </style:style>
    <style:style style:name="T10" style:family="text">
      <style:text-properties style:font-name="Liberation Serif" fo:font-size="12pt" officeooo:rsid="00342548" style:font-size-asian="12pt" style:font-size-complex="12pt"/>
    </style:style>
    <style:style style:name="T11" style:family="text">
      <style:text-properties style:font-name="Liberation Serif" fo:font-size="12pt" officeooo:rsid="0026aab2" style:font-size-asian="12pt" style:font-size-complex="12pt"/>
    </style:style>
    <style:style style:name="T12" style:family="text">
      <style:text-properties style:font-name="Liberation Serif" fo:font-size="12pt" officeooo:rsid="0025abf9" style:font-size-asian="12pt" style:font-size-complex="12pt"/>
    </style:style>
    <style:style style:name="T13" style:family="text">
      <style:text-properties style:font-name="Liberation Serif" fo:font-size="12pt" officeooo:rsid="000f2c12" style:font-size-asian="12pt" style:font-size-complex="12pt"/>
    </style:style>
    <style:style style:name="T14" style:family="text">
      <style:text-properties officeooo:rsid="00223759"/>
    </style:style>
    <style:style style:name="T15" style:family="text">
      <style:text-properties officeooo:rsid="001189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SEMBLEA GENERAL 2022</text:p>
      <text:p text:style-name="P1">25.05.2022</text:p>
      <text:p text:style-name="P1"/>
      <text:p text:style-name="P1">1. Presentació comptes 2021</text:p>
      <text:p text:style-name="P1">S’expliquen els comptes, prèviament penjats a la web, incidint en aspectes a remarcar.</text:p>
      <text:p text:style-name="P1">S’observa una davallada del capítol de subvencions.</text:p>
      <text:p text:style-name="P1">Es comenta que hi ha un ajut (no subvenció) que ens ha donat districte per al llibre de Cabrero Arnal.</text:p>
      <text:p text:style-name="P2">Es comenta que han baixat les quotes de socis i sòcies. Es respon que hi ha rebuts retornats i baixes de persones sòcies.</text:p>
      <text:p text:style-name="P2">Hi ha reflectits uns diners que s’on l’avançament del llibre de Cabrero Arnal.</text:p>
      <text:p text:style-name="P2">S’ha baixat l’stock amb referència al 2020, però encara cal controlar-lo i anar fent devolucions a temps.</text:p>
      <text:p text:style-name="P2">El cost de personal ha augmentat. Es va fer una gratificació extraordinària pel volum de feina generat per la pandèmia.</text:p>
      <text:p text:style-name="P2">Retorn cooperatiu: Cal encara decidir com es comptabilitza definitivament.</text:p>
      <text:p text:style-name="P2">Hi ha també una pèrdua de valor de 955 €.</text:p>
      <text:p text:style-name="P2">Dona un resultat negatiu, però els comptes de la cooperativa estan sanejats.</text:p>
      <text:p text:style-name="P2">Es proposa que es publiqui el balanç presentat a Hisenda, quan es faci.</text:p>
      <text:p text:style-name="P2"/>
      <text:p text:style-name="P2">Vots a favor: 17. <text:s/>En contra 0. Abstencions 0</text:p>
      <text:p text:style-name="P2"/>
      <text:p text:style-name="P2">2. Pressupost 2022</text:p>
      <text:p text:style-name="P2">Creiem que hi haurà més subvencions.</text:p>
      <text:p text:style-name="P2">S’ha afegit a les previsions de venda, el llibre de Cabrero Arnal.</text:p>
      <text:p text:style-name="P2">Les vendes s’han baixat, tenint en compte les vendes d’abril. El gener de 2021 va ser excepcional.</text:p>
      <text:p text:style-name="P2">S’han afegit la reparació de la web que ha estat una reparació necessària i urgent. </text:p>
      <text:p text:style-name="P2">Altres despeses importants seran la bomba de calor que substituirà l’estufa de butà, amb un pressupost de 1300€, i un nou ordinador portàtil.</text:p>
      <text:p text:style-name="P2">També ens hem donat d’alta de plataformes com «Todos tus libros» i Cegal per aconseguir més visibilitat.</text:p>
      <text:p text:style-name="P2"/>
      <text:p text:style-name="P2"><text:span text:style-name="T3">Intervencions: </text:span>Es demana quina relació tenim amb Triodos i es respon que tenim un compte. En el seu moment van oferir un paquet de serveis molt interessant, però posteriorment han anat cobrant per aquests i ara resulta molt més car. Ara es treballa més amb la Caixa.</text:p>
      <text:p text:style-name="P2"/>
      <text:p text:style-name="P3">Aquest any les despeses de personal han augmentat. Guillem ha reduït les hores i Lorena ha agafat aquestes i a més una bossa d’hores per reforçar Sant Jordi i Nadal. <text:span text:style-name="T1">Lorena s’ocuparà de la difusió per xarxes.</text:span></text:p>
      <text:p text:style-name="P3"/>
      <text:p text:style-name="P4">Vots a favor: 18. En contra 0. Abstencions 0</text:p>
      <text:p text:style-name="P4"/>
      <text:p text:style-name="P4">3. Memòria d’activitats 2021</text:p>
      <text:p text:style-name="P4">Havia estat penjada a la web, per tant només es comenta de manera general. El 2021 hi ha encara força activitats telemàtiques degut a la pandèmia. </text:p>
      <text:p text:style-name="P4">En quant a les presencials creiem que s’ha fet molta feina, tenint en compte les circumstàncies.</text:p>
      <text:p text:style-name="P4">Des de el Consell Rector s’expressa la preocupació per la baixa assistència en general a les activitats, es convoca una reunió al setembre per parlar del tema, quines ens podrien interessar, com arribar a més persones sòcies i engrescar-les a participar.</text:p>
      <text:p text:style-name="P4">Es comenta que les activitats actuals tindran continuïtat i s’expressa la voluntat d’obrir un club de lectura.</text:p>
      <text:p text:style-name="P4"/>
      <text:p text:style-name="P5"><text:soft-page-break/>La <text:span text:style-name="T3">C</text:span>omunitat <text:span text:style-name="T3">E</text:span>nergètica és una nova activitat de la cooperativa. S’explica que el projecte ara mateix només està aturat per <text:span text:style-name="T2">part de l’Ajuntament.</text:span></text:p>
      <text:p text:style-name="P6">S’ha aconseguit la subvenció, a Barcelona només ho han fet 3 projectes i també hi ha suficients persones interessades.</text:p>
      <text:p text:style-name="P6">L’Ajuntament també ha pagat el projecte, però no hi ha definició en quant a la cessió.</text:p>
      <text:p text:style-name="P6">El sostre de Girapells ha semblat el lloc idoni per a la instal·lació de plaques solars, ja que no s’obre pels matins i gasta poca energia.</text:p>
      <text:p text:style-name="P6">La setmana vinent es convocarà una reunió per als i les participants.</text:p>
      <text:p text:style-name="P6"/>
      <text:p text:style-name="P6">El llibre del Cabrero Arnal també és una activitat que ha portat molta feina. Ara estem en fase de promoció. Es farà una exposició <text:span text:style-name="T3">o bé al barri o bé buscant un altre espai a la ciutat.</text:span></text:p>
      <text:p text:style-name="P6"/>
      <text:p text:style-name="P7">Intervencions:</text:p>
      <text:p text:style-name="P7">- Hi ha un plenari de districte el proper dilluns 30.5.22. Caldria intervenir per explicar la situació de la Comunitat Energètica.</text:p>
      <text:p text:style-name="P7"/>
      <text:p text:style-name="P7">- Falta afegir a les activitats, Ecorocaguinarda.</text:p>
      <text:p text:style-name="P7"/>
      <text:p text:style-name="P7">4- Modificació dels estatuts</text:p>
      <text:p text:style-name="P7">S’havia pensat inicialment crear una secció de la cooperativa per a la Comunitat Energètica, però finalment per consell de l’advocada s’ha decidit modificar l’article 2.1, referent a l’objecte de la cooperativa, ampliant-lo al consum energètic, afegint els punt <text:span text:style-name="T4">d, amb els seus subapartats, els quals s’esmenten </text:span><text:s/>a continuació:</text:p>
      <text:p text:style-name="P7"/>
      <text:p text:style-name="P8">d) El consum energètic. També serà objecte social de la cooperativa la satisfacció de les necessitats energètiques de les persones sòcies consumidores i les seves famílies, mitjançant el subministrament de béns i la prestació de serveis, amb la finalitat última d’aconseguir un model energètic més sostenible socialment, econòmicament i mediambientalment, contribuint a la Transició Energètica, entesa com el conjunt de projectes i d’iniciatives que han de conduir a un model de consum d’energia eficient, basat fonamentalment en l’ús de recursos energètics renovables, majoritàriament locals , en el menor termini possible i per tal que les persones sòcies consumidores, esdevinguin “prosumidores”, és a dir productores i consumidores d’energia, per tal de rebre, mitjançant de la cooperativa, serveis assequibles per a tothom, de major qualitat, menor cost i alta fiabilitat i seguretat, tot gaudint d’un entorn més net i sostenible. Respecte a les activitats de consum energètic, la Cooperativa podrà dur a terme les següents activitats:</text:p>
      <text:p text:style-name="P8"><text:tab/>a. La producció i generació d'energia amb tota mena de fonts renovables, i molt <text:tab/>especialment la d'origen solar, tan destinada a l'autoconsum, com al consum de les persones <text:tab/>sòcies consumidores, com a la seva venda.</text:p>
      <text:p text:style-name="P8"><text:tab/>b. L'impuls, el disseny, la instal·lació i la gestió de tota mena de projectes, instal·lacions <text:tab/>adreçades tant a la generació d'energia amb tota mena de fonts renovables, com a l'estalvi i <text:tab/>l'eficiència energètics, així com a qualsevol projecte de substitució de fonts energètiques no <text:tab/>renovables, tant amb recursos propis, com aliens. </text:p>
      <text:p text:style-name="P8"><text:tab/>c. Proporcionar tota classe de serveis energètics, inclosa la comercialització d'energia a les <text:tab/>persones sòcies, i dins els límits legals, a terceres persones.</text:p>
      <text:p text:style-name="P8"><text:tab/>d. Desenvolupar activitats de promoció, sensibilització i participació ciutadana en temes <text:tab/>com les bones pràctiques energètiques, la mobilitat sostenible, la millora <text:tab/>dels serveis <text:tab/>energètics municipals, la innovació tecnològica i social i tots aquells aspectes que <text:tab/>contribueixin a impulsar la transició energètica i ecològica, en particular al municipi de <text:tab/>Barcelona, així com les accions d'intercooperació, col·laboració i l'intercanvi d'experiències, <text:tab/>a la comarca i altres territoris.</text:p>
      <text:p text:style-name="P8"><text:tab/>e. Les altres activitats que la legislació catalana, estatal o <text:tab/>europea vigent, o la que es pugui <text:tab/>promulgar en un futur reservi a les anomenades <text:tab/>"comunitats energètiques" (ja es tracti de <text:soft-page-break/><text:tab/>les actuals comunitats ciutadanes d'energia - CCE- <text:tab/>o comunitats d'energies renovables -<text:tab/>CER-), segons, respectivament, definició de la Directiva 2019/944, del Parlament Europeu i <text:tab/>del Consell de 5 de juny de 2019, sobre normes comunes per al mercat interior de <text:tab/>l'electricitat i per la qual es modifica la Directiva 2012/27/UE, així com de l'article 6.j) de la <text:tab/>Llei 24/2013, de 26 de desembre, del Sector Elèctric, i de la Directiva 2018/2021, del <text:tab/>Parlament Europeu i del Consell d'11 de desembre de 2018, relativa al foment de l'ús <text:tab/>d'energia procedent de fonts renovables, i que contribueixin a l'acompliment dels fins i <text:tab/>objectius fundacionals de la Cooperativa. </text:p>
      <text:p text:style-name="P7"/>
      <text:p text:style-name="P7"/>
      <text:p text:style-name="P7">Per separar les activitats es redactarà un reglament de règim intern, que també resoldria la vinculació de Ecorocaguinarda a la cooperativa, tot portant comptabilitats pròpies i comprometent-se a no perjudicar la cooperativa en cas d’impagaments o altres problemes que poguessin sorgir.</text:p>
      <text:p text:style-name="P7"/>
      <text:p text:style-name="P9">Rocaguinarda actuarà com a Comunitat Energètica. Els i les participants en el projecte s’hauran de fer socis i sòcies.</text:p>
      <text:p text:style-name="P9"/>
      <text:p text:style-name="P25">De totes maneres la incorporació de la Comunitat Energètica podria canviar degut a la manca de definició de l’administració respecte a la figura legal que han de tenir aquestes iniciatives. En aquest cas es prendrien les mesures corresponents.</text:p>
      <text:p text:style-name="P26"/>
      <text:p text:style-name="P9">Intervencions:</text:p>
      <text:p text:style-name="P9">-Caldria una comptabilitat pròpia clara.</text:p>
      <text:p text:style-name="P10">-En quin moment caldrà fer el reglament i aprovar-lo? Es respon que caldrà una assemblea extraordinària.</text:p>
      <text:p text:style-name="P10"/>
      <text:p text:style-name="P10">Vots a favor: 17. En contra: 0. Abstencions: 1</text:p>
      <text:p text:style-name="P10"/>
      <text:p text:style-name="P10">5. Renovació de càrrecs</text:p>
      <text:p text:style-name="P10">Es recorda que el Consell Rector és obert a totes les persones sòcies.</text:p>
      <text:p text:style-name="P10">Es demana si algú en vol formar part.</text:p>
      <text:p text:style-name="P10">Sense més candidatures, es procedeix a renovar els següents membres del Consell rector:</text:p>
      <text:p text:style-name="P10"/>
      <text:p text:style-name="P13">Ariadna Aparicio Baró, <text:s/><text:tab/><text:tab/>DNI: 37689449 Q</text:p>
      <text:p text:style-name="P13">Milagros Alcaine Labaila <text:tab/><text:tab/>DNI: 17832284 Q</text:p>
      <text:p text:style-name="P13">Elena Gironda <text:s/><text:tab/><text:tab/><text:tab/>NIE: X8380878 T</text:p>
      <text:p text:style-name="P11">Josep Novellon Batlle <text:tab/><text:tab/>DNI: 39141515 T</text:p>
      <text:p text:style-name="P11">Marius Lou <text:s/>Iglesias <text:tab/><text:tab/><text:tab/><text:span text:style-name="T6">DNI: </text:span><text:span text:style-name="Fuente_20_de_20_párrafo_20_predeter."><text:span text:style-name="T5">36963410H</text:span></text:span></text:p>
      <text:p text:style-name="P10"/>
      <text:p text:style-name="P10">Vots a favor: 18. En contra:0. Abstencions: 0</text:p>
      <text:p text:style-name="P10"/>
      <text:p text:style-name="P12">Renovació interventor de comptes:</text:p>
      <text:p text:style-name="P12">-S’acorda que el proper interventor serà Francesc Bayo <text:span text:style-name="T15">Fornieles DNI 37682278K</text:span></text:p>
      <text:p text:style-name="P12"/>
      <text:p text:style-name="P12">Vots a favor: 18. En contra: 0. Abstencions: 0</text:p>
      <text:p text:style-name="P10"/>
      <text:p text:style-name="P10">6- Precs i preguntes</text:p>
      <text:p text:style-name="P10">-Proposta de fer unes sessions de cooperativisme per a persones sòcies noves. Es comenta que es van convocar fa uns dos anys i no va venir ningú.</text:p>
      <text:p text:style-name="P10">-Proposta de celebrar els 45 anys de la cooperativa.</text:p>
      <text:p text:style-name="P10">-Calen processos de reflexió de la relació entre Ecorocaguinarda i la cooperativa.</text:p>
      <text:p text:style-name="P10"><text:soft-page-break/>L’Ass de veïns Joan Maragall informa que estan apunt de publicar els videos dels dos grups de consum que reparteixen en el seu local, en un canal de youtube, per si volem aprofitar la part que correspon a Ecorocaguinarda.</text:p>
      <text:p text:style-name="P10">-El grup impulsor de la convivència al barri segueix activat. Volen que la cooperativa se’n faci ressó i es vol crear una taula de diàleg permanent.</text:p>
      <text:p text:style-name="P10"/>
      <text:p text:style-name="P10">Sense més temes es tanca la sessió.</text:p>
      <text:p text:style-name="P10"/>
      <text:p text:style-name="P10"/>
      <text:p text:style-name="P10"/>
      <text:p text:style-name="P14">En el Consell Rector posterior a l’Assemblea es va acordar la següent composició:</text:p>
      <text:p text:style-name="P14"/>
      <text:p text:style-name="P21"><text:span text:style-name="T14">6</text:span>-Que en la reunió posterior del Consell Rector i segons estableixen els estatuts vigents, es van distribuir els càrrecs de la següent manera:</text:p>
      <text:p text:style-name="P21"/>
      <text:p text:style-name="P22">President: Àngel Campabadal Solé, <text:s text:c="2"/><text:tab/>DNI: 37271064 R</text:p>
      <text:p text:style-name="P22">Secretària: <text:span text:style-name="T7">Teresa Pazos Ortega</text:span>, <text:s/><text:tab/><text:tab/>DNI: 05432666 C</text:p>
      <text:p text:style-name="P22">Tresorera: <text:span text:style-name="T7">Elena Gironda</text:span> <text:tab/><text:tab/><text:tab/>NIE: X8380878 T</text:p>
      <text:p text:style-name="P22">Vocal 1: Milagros Alcaine Labaila <text:tab/><text:tab/>DNI: 17832284 Q</text:p>
      <text:p text:style-name="P22">Vocal 2: Gemma Palomar Marquès <text:tab/><text:tab/>DNI: 36963020 L</text:p>
      <text:p text:style-name="P22">Vocal 3: <text:span text:style-name="T7">Ariadna Aparicio Baró</text:span> <text:s/><text:tab/><text:tab/><text:span text:style-name="T7">DNI: 37689449 Q</text:span></text:p>
      <text:p text:style-name="P22">Vocal 4: Josep Novellon Batlle <text:tab/><text:tab/>DNI: 39141515 T</text:p>
      <text:p text:style-name="P22">Vocal 5: Marius Lou <text:s/>Iglesias <text:tab/><text:tab/>DNI: <text:span text:style-name="T5">36963410 H</text:span></text:p>
      <text:p text:style-name="P15">Vocal 6: Laura Garcia Garcia<text:tab/><text:tab/><text:tab/><text:span text:style-name="T9">DNI: </text:span><text:span text:style-name="T10">44020176 Q</text:span></text:p>
      <text:p text:style-name="P18"/>
      <text:p text:style-name="P16"><text:span text:style-name="T13">S’acorda també</text:span><text:span text:style-name="T11"> atorgar la facultat de signatura indistinta al president, secretària i tresorera, </text:span><text:span text:style-name="T12">d’acord amb el que estableixen els estatuts vigents en l’article 51.</text:span></text:p>
      <text:p text:style-name="P19"/>
      <text:p text:style-name="P17"><text:span text:style-name="T12">A</text:span><text:span text:style-name="T8">ssistència a l’Assemblea General del 25 d maig de 2022</text:span></text:p>
      <text:p text:style-name="P20"/>
      <table:table table:name="Tabla1" table:style-name="Tabla1">
        <table:table-column table:style-name="Tabla1.A"/>
        <table:table-column table:style-name="Tabla1.B"/>
        <table:table-row table:style-name="TableLine2273113164176">
          <table:table-cell table:style-name="Tabla1.A1" office:value-type="string">
            <text:p text:style-name="P23">Josep Busquets Urpí</text:p>
          </table:table-cell>
          <table:table-cell table:style-name="Tabla1.B1" office:value-type="string">
            <text:p text:style-name="P23">Ariadna Aparicio</text:p>
          </table:table-cell>
        </table:table-row>
        <table:table-row table:style-name="TableLine2273113164720">
          <table:table-cell table:style-name="Tabla1.A2" office:value-type="string">
            <text:p text:style-name="P23">Rosa Icart Volart (vot delegat)</text:p>
          </table:table-cell>
          <table:table-cell table:style-name="Tabla1.B2" office:value-type="string">
            <text:p text:style-name="P23">Guillem Simó</text:p>
          </table:table-cell>
        </table:table-row>
        <table:table-row table:style-name="TableLine2273113166352">
          <table:table-cell table:style-name="Tabla1.A2" office:value-type="string">
            <text:p text:style-name="P23">Manel Ciuró i Fabra</text:p>
          </table:table-cell>
          <table:table-cell table:style-name="Tabla1.B2" office:value-type="string">
            <text:p text:style-name="P23">Àngel Campabadal</text:p>
          </table:table-cell>
        </table:table-row>
        <table:table-row table:style-name="TableLine2273113167168">
          <table:table-cell table:style-name="Tabla1.A2" office:value-type="string">
            <text:p text:style-name="P23">Mila Alcaine Labaila</text:p>
          </table:table-cell>
          <table:table-cell table:style-name="Tabla1.B2" office:value-type="string">
            <text:p text:style-name="P23">Teresa Pazos</text:p>
          </table:table-cell>
        </table:table-row>
        <table:table-row table:style-name="TableLine2273113167440">
          <table:table-cell table:style-name="Tabla1.A2" office:value-type="string">
            <text:p text:style-name="P23">Martina Miranda</text:p>
          </table:table-cell>
          <table:table-cell table:style-name="Tabla1.B2" office:value-type="string">
            <text:p text:style-name="P23">Mentxu del Rio</text:p>
          </table:table-cell>
        </table:table-row>
        <table:table-row table:style-name="TableLine2273113167712">
          <table:table-cell table:style-name="Tabla1.A2" office:value-type="string">
            <text:p text:style-name="P23">Carles Anglada</text:p>
          </table:table-cell>
          <table:table-cell table:style-name="Tabla1.B2" office:value-type="string">
            <text:p text:style-name="P23">Alicia Palau</text:p>
          </table:table-cell>
        </table:table-row>
        <table:table-row table:style-name="TableLine2273113167984">
          <table:table-cell table:style-name="Tabla1.A2" office:value-type="string">
            <text:p text:style-name="P23">Màrius Lou</text:p>
          </table:table-cell>
          <table:table-cell table:style-name="Tabla1.B2" office:value-type="string">
            <text:p text:style-name="P23">Anna Magdaleno Navarro</text:p>
          </table:table-cell>
        </table:table-row>
        <table:table-row table:style-name="TableLine2273113173424">
          <table:table-cell table:style-name="Tabla1.A2" office:value-type="string">
            <text:p text:style-name="P23">Francesc Bayo</text:p>
          </table:table-cell>
          <table:table-cell table:style-name="Tabla1.B2" office:value-type="string">
            <text:p text:style-name="P23">Lluís Canyameras</text:p>
          </table:table-cell>
        </table:table-row>
        <table:table-row table:style-name="TableLine2273113168256">
          <table:table-cell table:style-name="Tabla1.A2" office:value-type="string">
            <text:p text:style-name="P23">Elena Gironda</text:p>
          </table:table-cell>
          <table:table-cell table:style-name="Tabla1.B2" office:value-type="string">
            <text:p text:style-name="P23">Laura Garcia (a partir 2ª votació)</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ca" fo:country="ES" style:letter-kerning="true" style:font-name-asian="SimSun"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5T22:09:59.028000000</meta:creation-date>
    <dc:date>2022-06-01T10:20:27.684000000</dc:date>
    <meta:editing-duration>PT1H10M55S</meta:editing-duration>
    <meta:editing-cycles>15</meta:editing-cycles>
    <meta:generator>LibreOffice/7.1.0.3$Windows_X86_64 LibreOffice_project/f6099ecf3d29644b5008cc8f48f42f4a40986e4c</meta:generator>
    <meta:document-statistic meta:table-count="1" meta:image-count="0" meta:object-count="0" meta:page-count="4" meta:paragraph-count="105" meta:word-count="1679" meta:character-count="10474" meta:non-whitespace-character-count="8828"/>
  </office:meta>
</office:document-meta>
</file>